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justify"/>
      <style:text-properties fo:language="en" fo:country="US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end"/>
    </style:style>
    <style:style style:name="P15" style:parent-style-name="Normal" style:family="paragraph">
      <style:paragraph-properties fo:text-align="end"/>
    </style:style>
  </office:automatic-styles>
  <office:body>
    <office:text text:use-soft-page-breaks="true">
      <text:p text:style-name="P1">Пълнолетие мое...</text:p>
      <text:p text:style-name="P2"/>
      <text:p text:style-name="P3">Пълнолетието ми… Колко странно звучи, когато го изрека на глас. Дълго време думата „пълнолетие“ ми се струваше, като нещо далечно — почти непостижимо. Винаги съм си<text:s/>представяла този ден, като нещо специално, като момент, в който животът започва да бъде истински.</text:p>
      <text:p text:style-name="P4">В детството ми пълнолетието се беше превърнало в мечта — врата към свободата, независимостта и света на възрастните. Изглеждаше, като награда за всички години<text:s/>учене, усилия и търпение.</text:p>
      <text:p text:style-name="P5">Сега, когато този момент е все по-близо, започвам да осъзнавам, че пълнолетието не е просто дата в календара. То не е само навършването на осемнадесет години, не е само празненство, торта и поздравления. Пълнолетието е граница, която разделя безгрижното време от истинската отговорност. Това е моментът, в който човек започва да носи последствията от решенията си не само пред родителите си, но и пред обществото, пред закона и най-вече — пред самия себе си.</text:p>
      <text:p text:style-name="P6">Преди вярвах, че да си пълнолетен,<text:s/>означава да правиш каквото поискаш — да излизаш без да питаш, да решаваш без да обясняваш, да бъдеш свободен. Но с времето разбрах, че свободата не е просто липса на правила. Истинската свобода е да можеш да управляваш себе си — да избираш разумно,<text:s/>да мислиш напред и да поемаш отговорност за последствията от изборите си. Да не се поддаваш на моментни желания, които могат да разрушат бъдещето ти.</text:p>
      <text:p text:style-name="P7">Пълнолетието не е магия, която изведнъж те превръща в зрял човек. Не означава, че на осемнадесет ще знаеш<text:s/>кои са правилните решения, че няма да грешиш.<text:s/>Напротив — понякога то те кара да се чувстваш по-несигурен от всякога.<text:s/></text:p>
      <text:p text:style-name="P8">Пълнолетието е време, в което започваш да се питаш не само какво искаш, а и какъв човек искаш да бъдеш. Дали ще бъдеш отговорен и честен.<text:s/>Дали ще имаш смелостта да отстояваш мнението си. Дали ще успееш да се справиш с трудностите, без да се отказваш. Дали ще намериш сили да продължиш напред, дори когато нещата не се получават така, както си мечтал.</text:p>
      <text:p text:style-name="P9">Пълнолетието носи и още нещо — осъзнаването, че вече си част от обществото по различен начин. Че вече не си просто ученик, дете или тийнейджър, а човек, който трябва да бъде истински гражданин. Да мисли, да избира, да носи отговорност. Да разбира, че действията му могат да имат значение не само за<text:s/>него, но и за хората около него.</text:p>
      <text:p text:style-name="P10">И въпреки всичко, в пълнолетието има нещо красиво. То е шанс. Ново начало. Възможност да поемеш живота си в свои ръце и да докажеш най-вече на себе си, че можеш. Че можеш да бъдеш силен, когато е трудно. Че можеш да се<text:s/><text:soft-page-break/>бориш за мечтите си. Че можеш да отстояваш мнението си, но и да уважаваш чуждото.<text:s/></text:p>
      <text:p text:style-name="P11">Пълнолетието не е край на детството — то е начало на осъзнаването. Осъзнаването, че светът не винаги е справедлив, че не всичко се случва по план и че понякога човек губи, дори<text:s/>когато е дал всичко от себе си. Но също така и осъзнаването, че винаги има надежда. И че бъдещето зависи от нас — от нашите усилия, от нашата воля и от нашите избори.</text:p>
      <text:p text:style-name="P12">Пълнолетие мое... Аз не знам какво точно ме очаква. Не знам дали ще бъда напълно готова.<text:s/>Но знам, че искам да посрещна този момент с увереност. Да не бягам от отговорността, а да я приема като крачка към бъдещето. Да не се страхувам от промените, а да ги използвам, за да стана по-силна и по-мъдра. Защото пълнолетието не е просто възраст. То е<text:s/>доказателство, че вече не само мечтаеш за живота — а започваш да го създаваш.</text:p>
      <text:p text:style-name="P13"/>
      <text:p text:style-name="P14">Десислава<text:s/>Ангелова<text:s/></text:p>
      <text:p text:style-name="P15">ПГ ,,Васил Левски” – 11 А клас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Yu Gothic Light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есислава Ангелова - Лора Дулова</meta:initial-creator>
    <dc:creator>Katia Niagolova</dc:creator>
    <meta:creation-date>2026-04-15T07:06:00Z</meta:creation-date>
    <dc:date>2026-04-15T07:06:00Z</dc:date>
    <meta:template xlink:href="Normal" xlink:type="simple"/>
    <meta:editing-cycles>2</meta:editing-cycles>
    <meta:editing-duration>PT0S</meta:editing-duration>
    <meta:document-statistic meta:page-count="2" meta:paragraph-count="6" meta:word-count="505" meta:character-count="3382" meta:row-count="24" meta:non-whitespace-character-count="2883"/>
  </office:meta>
</office:document-meta>
</file>